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666in" fo:margin-bottom="0.0333in" fo:line-height="100%">
        <style:tab-stops>
          <style:tab-stop style:type="left" style:position="3.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1.147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0.913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13" style:family="table">
      <style:table-properties style:width="6.6729in" style:rel-width="100%" fo:margin-left="0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letter-spacing="-0.0138in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6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華康細圓體" style:font-name-asian="華康細圓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新細明體" style:font-name-asian="新細明體" style:font-weight-complex="bold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3055in" fo:margin-right="0.0798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style:font-size-complex="12pt"/>
    </style:style>
    <style:style style:name="P233" style:parent-style-name="內文" style:family="paragraph">
      <style:paragraph-properties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TableColumn235" style:family="table-column">
      <style:table-column-properties style:column-width="6.6729in" style:use-optimal-column-width="false"/>
    </style:style>
    <style:style style:name="Table234" style:family="table">
      <style:table-properties style:width="6.6729in" style:rel-width="100%" fo:margin-left="0in" table:align="left"/>
    </style:style>
    <style:style style:name="TableRow236" style:family="table-row">
      <style:table-row-properties style:min-row-height="1.493in" style:use-optimal-row-height="false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00%" fo:margin-left="0.1701in">
        <style:tab-stops/>
      </style:paragraph-properties>
      <style:text-properties style:font-name="華康細圓體" style:font-name-asian="華康細圓體" fo:font-weight="bold" style:font-weight-asian="bold"/>
    </style:style>
    <style:style style:name="P239" style:parent-style-name="內文" style:family="paragraph">
      <style:paragraph-properties fo:margin-top="0.3833in" fo:margin-bottom="0.3833in" fo:line-height="100%">
        <style:tab-stops>
          <style:tab-stop style:type="left" style:position="0.1555in"/>
          <style:tab-stop style:type="left" style:position="3.4458in"/>
        </style:tab-stops>
      </style:paragraph-properties>
      <style:text-properties style:font-name="華康細圓體" style:font-name-asian="華康細圓體" fo:font-weight="bold" style:font-weight-asian="bold"/>
    </style:style>
    <style:style style:name="P240" style:parent-style-name="內文" style:family="paragraph">
      <style:paragraph-properties fo:line-height="100%">
        <style:tab-stops>
          <style:tab-stop style:type="left" style:position="0.1555in"/>
          <style:tab-stop style:type="left" style:position="3.4458in"/>
        </style:tab-stops>
      </style:paragraph-properties>
    </style:style>
    <style:style style:name="T241" style:parent-style-name="預設段落字型" style:family="text">
      <style:text-properties style:font-name="華康細圓體" style:font-name-asian="華康細圓體" fo:font-weight="bold" style:font-weight-asian="bold"/>
    </style:style>
    <style:style style:name="T242" style:parent-style-name="預設段落字型" style:family="text">
      <style:text-properties style:font-name="華康細圓體" style:font-name-asian="華康細圓體" fo:font-weight="bold" style:font-weight-asian="bold"/>
    </style:style>
    <style:style style:name="T243" style:parent-style-name="預設段落字型" style:family="text">
      <style:text-properties style:font-name="華康細圓體" style:font-name-asian="華康細圓體" fo:font-weight="bold" style:font-weight-asian="bold"/>
    </style:style>
    <style:style style:name="T244" style:parent-style-name="預設段落字型" style:family="text">
      <style:text-properties style:font-name="華康細圓體" style:font-name-asian="華康細圓體" fo:font-weight="bold" style:font-weight-asian="bold"/>
    </style:style>
    <style:style style:name="T245" style:parent-style-name="預設段落字型" style:family="text">
      <style:text-properties style:font-name="華康細圓體" style:font-name-asian="華康細圓體" fo:font-weight="bold" style:font-weight-asian="bold"/>
    </style:style>
    <style:style style:name="T246" style:parent-style-name="預設段落字型" style:family="text">
      <style:text-properties style:font-name="華康細圓體" style:font-name-asian="華康細圓體" fo:font-weight="bold" style:font-weight-asian="bold"/>
    </style:style>
    <style:style style:name="T247" style:parent-style-name="預設段落字型" style:family="text">
      <style:text-properties style:font-name="華康細圓體" style:font-name-asian="華康細圓體" fo:font-weight="bold" style:font-weight-asian="bold"/>
    </style:style>
    <style:style style:name="T248" style:parent-style-name="預設段落字型" style:family="text">
      <style:text-properties style:font-name="華康細圓體" style:font-name-asian="華康細圓體" fo:font-weight="bold" style:font-weight-asian="bold"/>
    </style:style>
    <style:style style:name="T249" style:parent-style-name="預設段落字型" style:family="text">
      <style:text-properties style:font-name="華康細圓體" style:font-name-asian="華康細圓體" fo:font-weight="bold" style:font-weight-asian="bold"/>
    </style:style>
    <style:style style:name="T250" style:parent-style-name="預設段落字型" style:family="text">
      <style:text-properties style:font-name="華康細圓體" style:font-name-asian="華康細圓體" fo:font-weight="bold" style:font-weight-asian="bold"/>
    </style:style>
    <style:style style:name="T251" style:parent-style-name="預設段落字型" style:family="text">
      <style:text-properties style:font-name="華康細圓體" style:font-name-asian="華康細圓體" fo:font-weight="bold" style:font-weight-asian="bold"/>
    </style:style>
    <style:style style:name="T252" style:parent-style-name="預設段落字型" style:family="text">
      <style:text-properties style:font-name="華康細圓體" style:font-name-asian="華康細圓體" fo:font-weight="bold" style:font-weight-asian="bold"/>
    </style:style>
    <style:style style:name="T253" style:parent-style-name="預設段落字型" style:family="text">
      <style:text-properties style:font-name="華康細圓體" style:font-name-asian="華康細圓體" fo:font-weight="bold" style:font-weight-asian="bold"/>
    </style:style>
    <style:style style:name="T254" style:parent-style-name="預設段落字型" style:family="text">
      <style:text-properties style:font-name="華康細圓體" style:font-name-asian="華康細圓體" fo:font-weight="bold" style:font-weight-asian="bold"/>
    </style:style>
    <style:style style:name="T255" style:parent-style-name="預設段落字型" style:family="text">
      <style:text-properties style:font-name="華康細圓體" style:font-name-asian="華康細圓體" fo:font-weight="bold" style:font-weight-asian="bold"/>
    </style:style>
    <style:style style:name="T256" style:parent-style-name="預設段落字型" style:family="text">
      <style:text-properties style:font-name="華康細圓體" style:font-name-asian="華康細圓體" fo:font-weight="bold" style:font-weight-asian="bold"/>
    </style:style>
    <style:style style:name="P257" style:parent-style-name="內文" style:family="paragraph">
      <style:paragraph-properties fo:margin-top="0.0833in" fo:line-height="0.1666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258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fo:line-height="0.2083in" fo:margin-left="0.475in" fo:text-indent="-0.25in">
        <style:tab-stops/>
      </style:paragraph-properties>
      <style:text-properties style:font-name-asian="標楷體" style:font-size-complex="12pt"/>
    </style:style>
    <style:style style:name="P262" style:parent-style-name="內文" style:family="paragraph">
      <style:paragraph-properties fo:line-height="0.2083in" fo:margin-left="0.475in" fo:text-indent="0.0013in">
        <style:tab-stops/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2pt"/>
    </style:style>
    <style:style style:name="P267" style:parent-style-name="內文" style:family="paragraph">
      <style:paragraph-properties fo:line-height="0.2083in" fo:margin-left="0.475in" fo:text-indent="0.0013in">
        <style:tab-stops/>
      </style:paragraph-properties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Column275" style:family="table-column">
      <style:table-column-properties style:column-width="0.9076in"/>
    </style:style>
    <style:style style:name="TableColumn276" style:family="table-column">
      <style:table-column-properties style:column-width="1.3798in"/>
    </style:style>
    <style:style style:name="TableColumn277" style:family="table-column">
      <style:table-column-properties style:column-width="0.9881in"/>
    </style:style>
    <style:style style:name="TableColumn278" style:family="table-column">
      <style:table-column-properties style:column-width="1.7902in"/>
    </style:style>
    <style:style style:name="TableColumn279" style:family="table-column">
      <style:table-column-properties style:column-width="1.7909in"/>
    </style:style>
    <style:style style:name="Table274" style:family="table">
      <style:table-properties style:width="6.8569in" style:rel-width="102.44%" fo:margin-left="0in" table:align="center"/>
    </style:style>
    <style:style style:name="TableRow280" style:family="table-row">
      <style:table-row-properties style:min-row-height="0.5312in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333in" fo:margin-bottom="0.0333in" fo:line-height="100%"/>
      <style:text-properties style:font-name="標楷體" style:font-name-asian="標楷體" style:font-name-complex="新細明體" fo:font-size="16pt" style:font-size-asian="16pt" style:font-size-complex="16pt"/>
    </style:style>
    <style:style style:name="P283" style:parent-style-name="內文" style:family="paragraph">
      <style:paragraph-properties fo:widows="2" fo:orphans="2" fo:text-align="center" fo:margin-bottom="0.0833in" fo:line-height="100%"/>
    </style:style>
    <style:style style:name="T2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87" style:family="table-row">
      <style:table-row-properties style:min-row-height="0.523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/>
    </style:style>
    <style:style style:name="TableRow292" style:family="table-row">
      <style:table-row-properties style:min-row-height="0.2888in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style:font-name-complex="新細明體" fo:font-size="14pt" style:font-size-asian="14pt" style:font-size-complex="14pt"/>
    </style:style>
    <style:style style:name="T296" style:parent-style-name="預設段落字型" style:family="text">
      <style:text-properties style:font-name-complex="新細明體" fo:font-size="14pt" style:font-size-asian="14pt" style:font-size-complex="14pt"/>
    </style:style>
    <style:style style:name="TableRow297" style:family="table-row">
      <style:table-row-properties style:min-row-height="1.459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margin-top="0.0833in" fo:line-height="150%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justify" fo:margin-top="0.0833in" fo:line-height="150%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justify" fo:margin-top="0.0833in"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3437in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 style:font-name-complex="新細明體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font-name-complex="新細明體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 style:font-name-complex="新細明體"/>
    </style:style>
    <style:style style:name="TableRow319" style:family="table-row">
      <style:table-row-properties style:min-row-height="0.343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30" style:family="table-row">
      <style:table-row-properties style:min-row-height="0.343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41" style:family="table-row">
      <style:table-row-properties style:min-row-height="0.3437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52" style:family="table-row">
      <style:table-row-properties style:min-row-height="0.343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63" style:family="table-row">
      <style:table-row-properties style:min-row-height="0.343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74" style:family="table-row">
      <style:table-row-properties style:min-row-height="0.3444in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line-height="100%"/>
      <style:text-properties style:font-name="標楷體" style:font-name-asian="標楷體"/>
    </style:style>
    <style:style style:name="TableRow379" style:family="table-row">
      <style:table-row-properties style:min-row-height="0.727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font-size-complex="12pt"/>
    </style:style>
    <style:style style:name="P38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/>
    </style:style>
    <style:style style:name="P38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100%"/>
      <style:text-properties style:font-name="新細明體" style:font-name-asian="新細明體" fo:font-size="11pt" style:font-size-asian="11pt" style:font-size-complex="11pt"/>
    </style:style>
    <style:style style:name="P387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595959" fo:font-size="10pt" style:font-size-asian="10pt"/>
    </style:style>
    <style:style style:name="P388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595959" fo:font-size="10pt" style:font-size-asian="10pt"/>
    </style:style>
    <style:style style:name="P389" style:parent-style-name="內文" style:family="paragraph">
      <style:paragraph-properties fo:line-height="100%"/>
      <style:text-properties style:font-name="新細明體" style:font-name-asian="新細明體" fo:color="#595959" fo:font-size="10pt" style:font-size-asian="10pt"/>
    </style:style>
    <style:style style:name="P390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1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2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3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4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5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6" style:parent-style-name="內文" style:family="paragraph">
      <style:paragraph-properties fo:line-height="100%"/>
      <style:text-properties style:font-name="新細明體" style:font-name-asian="新細明體" fo:color="#595959" fo:font-size="10pt" style:font-size-asian="10pt"/>
    </style:style>
    <style:style style:name="P397" style:parent-style-name="內文" style:family="paragraph">
      <style:paragraph-properties fo:line-height="100%"/>
      <style:text-properties style:font-name="新細明體" style:font-name-asian="新細明體" fo:color="#595959" fo:font-size="10pt" style:font-size-asian="10pt"/>
    </style:style>
    <style:style style:name="P398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399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400" style:parent-style-name="內文" style:family="paragraph">
      <style:paragraph-properties fo:line-height="100%" fo:margin-left="0.243in" fo:text-indent="-0.1444in">
        <style:tab-stops/>
      </style:paragraph-properties>
      <style:text-properties style:font-name="新細明體" style:font-name-asian="新細明體" fo:color="#595959" fo:font-size="10pt" style:font-size-asian="10pt"/>
    </style:style>
    <style:style style:name="P401" style:parent-style-name="內文" style:family="paragraph">
      <style:paragraph-properties fo:line-height="100%"/>
      <style:text-properties style:font-name="新細明體" style:font-name-asian="新細明體" fo:color="#595959" fo:font-size="10pt" style:font-size-asian="10pt"/>
    </style:style>
    <style:style style:name="P402" style:parent-style-name="內文" style:family="paragraph">
      <style:paragraph-properties fo:line-height="100%"/>
      <style:text-properties style:font-name="新細明體" style:font-name-asian="新細明體" fo:color="#595959" fo:font-size="10pt" style:font-size-asian="10pt"/>
    </style:style>
    <style:style style:name="P403" style:parent-style-name="內文" style:family="paragraph">
      <style:paragraph-properties fo:line-height="100%" fo:margin-left="0.243in" fo:text-indent="-0.1444in">
        <style:tab-stops/>
      </style:paragraph-properties>
    </style:style>
    <style:style style:name="T404" style:parent-style-name="預設段落字型" style:family="text">
      <style:text-properties style:font-name="新細明體" style:font-name-asian="新細明體" fo:color="#595959" fo:font-size="10pt" style:font-size-asian="10pt"/>
    </style:style>
    <style:style style:name="T405" style:parent-style-name="預設段落字型" style:family="text">
      <style:text-properties style:font-name="新細明體" style:font-name-asian="新細明體" fo:color="#595959" fo:font-size="10pt" style:font-size-asian="10pt"/>
    </style:style>
  </office:automatic-styles>
  <office:body>
    <office:text text:use-soft-page-breaks="true">
      <text:p text:style-name="P1">實踐大學教職員工福利互助委員會</text:p>
      <text:p text:style-name="P3"><text:span text:style-name="T4">福利金【</text:span><text:span text:style-name="T5">聯</text:span><text:span text:style-name="T6">誼活動</text:span><text:span text:style-name="T7">/</text:span><text:span text:style-name="T8">健康檢查</text:span><text:span text:style-name="T9">】</text:span><text:span text:style-name="T10">補助</text:span><text:span text:style-name="T11">申請表</text:span></text:p>
      <text:p text:style-name="P12">學年度：<text:tab/>申請單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申請人姓名</text:p>
          </table:table-cell>
          <table:table-cell table:style-name="TableCell25">
            <text:p text:style-name="P26">申請補助項目</text:p>
          </table:table-cell>
          <table:table-cell table:style-name="TableCell27">
            <text:p text:style-name="P28">前一學年度展延合併申請</text:p>
          </table:table-cell>
          <table:table-cell table:style-name="TableCell29">
            <text:p text:style-name="P30">補助金額</text:p>
          </table:table-cell>
          <table:table-cell table:style-name="TableCell31">
            <text:p text:style-name="P32">證明文件編號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聯</text:span><text:span text:style-name="T41">誼</text:span><text:span text:style-name="T42"><text:s/>□健檢</text:span></text:p>
          </table:table-cell>
          <table:table-cell table:style-name="TableCell43">
            <text:p text:style-name="P44">□是 □否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聯</text:span><text:span text:style-name="T57">誼</text:span><text:span text:style-name="T58"><text:s/>□健檢</text:span></text:p>
          </table:table-cell>
          <table:table-cell table:style-name="TableCell59">
            <text:p text:style-name="P60">□是 □否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聯</text:span><text:span text:style-name="T73">誼</text:span><text:span text:style-name="T74"><text:s/>□健檢</text:span></text:p>
          </table:table-cell>
          <table:table-cell table:style-name="TableCell75">
            <text:p text:style-name="P76">□是 □否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聯</text:span><text:span text:style-name="T89">誼</text:span><text:span text:style-name="T90"><text:s/>□健檢</text:span></text:p>
          </table:table-cell>
          <table:table-cell table:style-name="TableCell91">
            <text:p text:style-name="P92">□是 □否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聯</text:span><text:span text:style-name="T105">誼</text:span><text:span text:style-name="T106"><text:s/>□健檢</text:span></text:p>
          </table:table-cell>
          <table:table-cell table:style-name="TableCell107">
            <text:p text:style-name="P108">□是 □否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聯</text:span><text:span text:style-name="T121">誼</text:span><text:span text:style-name="T122"><text:s/>□健檢</text:span></text:p>
          </table:table-cell>
          <table:table-cell table:style-name="TableCell123">
            <text:p text:style-name="P124">□是 □否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聯</text:span><text:span text:style-name="T137">誼</text:span><text:span text:style-name="T138"><text:s/>□健檢</text:span></text:p>
          </table:table-cell>
          <table:table-cell table:style-name="TableCell139">
            <text:p text:style-name="P140">□是 □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聯</text:span><text:span text:style-name="T153">誼</text:span><text:span text:style-name="T154"><text:s/>□健檢</text:span></text:p>
          </table:table-cell>
          <table:table-cell table:style-name="TableCell155">
            <text:p text:style-name="P156">□是 □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聯</text:span><text:span text:style-name="T169">誼</text:span><text:span text:style-name="T170"><text:s/>□健檢</text:span></text:p>
          </table:table-cell>
          <table:table-cell table:style-name="TableCell171">
            <text:p text:style-name="P172">□是 □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聯</text:span><text:span text:style-name="T185">誼</text:span><text:span text:style-name="T186"><text:s/>□健檢</text:span></text:p>
          </table:table-cell>
          <table:table-cell table:style-name="TableCell187">
            <text:p text:style-name="P188">□是 □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聯</text:span><text:span text:style-name="T201">誼</text:span><text:span text:style-name="T202"><text:s/>□健檢</text:span></text:p>
          </table:table-cell>
          <table:table-cell table:style-name="TableCell203">
            <text:p text:style-name="P204">□是 □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聯</text:span><text:span text:style-name="T217">誼</text:span><text:span text:style-name="T218"><text:s/>□健檢</text:span></text:p>
          </table:table-cell>
          <table:table-cell table:style-name="TableCell219">
            <text:p text:style-name="P220">□是 □否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合計金額</text:span>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bookmark-start text:name="_Hlk163723150"/>本單位同仁所申請之聯誼活動/健康檢查補助金合計<text:line-break/>新台幣 <text:s text:c="5"/>萬 <text:s text:c="5"/>仟 <text:s text:c="5"/>佰<text:s text:c="6"/>拾 <text:s text:c="5"/>元整。</text:p>
            <text:p text:style-name="P239"><text:tab/>承辦人：<text:tab/>單位主管簽章：</text:p>
            <text:p text:style-name="P240"><text:span text:style-name="T241"><text:tab/></text:span><text:span text:style-name="T242">日期： <text:s/></text:span><text:span text:style-name="T243"><text:s/></text:span><text:span text:style-name="T244"><text:s/>年<text:s/></text:span><text:span text:style-name="T245"><text:s/></text:span><text:span text:style-name="T246"><text:s text:c="2"/>月<text:s/></text:span><text:span text:style-name="T247"><text:s/></text:span><text:span text:style-name="T248"><text:s text:c="2"/>日</text:span><text:span text:style-name="T249"><text:tab/></text:span><text:span text:style-name="T250">日期：<text:s/></text:span><text:span text:style-name="T251"><text:s/></text:span><text:span text:style-name="T252"><text:s text:c="2"/>年 <text:s text:c="2"/></text:span><text:span text:style-name="T253"><text:s/></text:span><text:span text:style-name="T254">月 <text:s/></text:span><text:span text:style-name="T255"><text:s/></text:span><text:span text:style-name="T256"><text:s/>日</text:span></text:p>
          </table:table-cell>
        </table:table-row>
      </table:table>
      <text:p text:style-name="P257"><text:bookmark-start text:name="_Hlk163723209"/><text:bookmark-end text:name="_Hlk163723150"/>說明：</text:p>
      <text:p text:style-name="P258"><text:bookmark-end text:name="_Hlk163723209"/>1、本表請以院、系、處、部、室、組或中心為單位填寫。</text:p>
      <text:p text:style-name="P259">2、「聯誼活動」或「健康檢查」請二擇一，補助申請以一次為限<text:bookmark-start text:name="_Hlk163725444"/>；<text:bookmark-end text:name="_Hlk163725444"/>補助金統一撥入個人薪資帳戶。。</text:p>
      <text:p text:style-name="P260">3、補助標準：每學年每人最高補助新台幣1000元，未達1000元依實際支出核撥；與前一學年度合併申請者最高可補助2000元，未達2000元，依實際支出核撥。</text:p>
      <text:p text:style-name="P261">4、證明文件：</text:p>
      <text:p text:style-name="P262"><text:span text:style-name="T263">(1)</text:span><text:span text:style-name="T264">聯誼活動單據請黏貼於</text:span><text:span text:style-name="T265">聯誼活動紀錄及單據黏貼表</text:span><text:span text:style-name="T266">。</text:span></text:p>
      <text:p text:style-name="P267"><text:span text:style-name="T268">(2)</text:span><text:span text:style-name="T269">聯誼活動紀錄及單據黏貼表</text:span><text:span text:style-name="T270">或</text:span><text:span text:style-name="T271">健康檢查單據</text:span><text:span text:style-name="T272">，</text:span><text:span text:style-name="T273">由各單位依申請順序予以編號排列。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soft-page-break/>
            <text:p text:style-name="P282">實踐大學教職員工福利互助委員會</text:p>
            <text:p text:style-name="P283"><text:span text:style-name="T284">聯誼活動補助申請-</text:span><text:bookmark-start text:name="_Hlk163716409"/><text:span text:style-name="T285">活動紀錄</text:span><text:span text:style-name="T286">及單據黏貼表</text:span><text:bookmark-end text:name="_Hlk163716409"/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參加人員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本文"><text:span text:style-name="T294">活動</text:span><text:span text:style-name="T295">摘要</text:span><text:span text:style-name="T296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1.活動期間/日期：</text:p>
            <text:p text:style-name="P300">2.活動地點(國家/縣市)：</text:p>
            <text:p text:style-name="P301"><text:span text:style-name="T302">3.</text:span><text:span text:style-name="T303">摘要</text:span><text:span text:style-name="T304">描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單據編號</text:p>
          </table:table-cell>
          <table:table-cell table:style-name="TableCell308">
            <text:p text:style-name="P309">單據日期</text:p>
          </table:table-cell>
          <table:table-cell table:style-name="TableCell310">
            <text:p text:style-name="P311">單據金額</text:p>
          </table:table-cell>
          <table:table-cell table:style-name="TableCell312">
            <text:p text:style-name="P313"><text:span text:style-name="T314">消費</text:span><text:span text:style-name="T315">項目</text:span><text:span text:style-name="T316">說明</text:span></text:p>
          </table:table-cell>
          <table:table-cell table:style-name="TableCell317">
            <text:p text:style-name="P318">備註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檢附單據共 <text:s text:c="5"/>張</text:p>
          </table:table-cell>
          <table:covered-table-cell/>
          <table:table-cell table:style-name="TableCell377" table:number-columns-spanned="3">
            <text:p text:style-name="P378">(如不敷填寫可自行增列)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本校</text:p>
            <text:p text:style-name="P382">參加人員<text:line-break/>簽章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</table:table>
      <text:p text:style-name="P385"/>
      <text:p text:style-name="P386">==============================<text:s/>單<text:s/>==<text:s/>據<text:s/>==<text:s/>黏<text:s/>==<text:s/>貼<text:s/>===============================</text:p>
      <text:p text:style-name="P387"/>
      <text:p text:style-name="P388">買受人應為「實踐大學 (實踐大學高雄校區) 」、本校統一編號：臺北校區03724401、高雄校區87903770。</text:p>
      <text:p text:style-name="P389">【發票】</text:p>
      <text:p text:style-name="P390">◎若為三聯式發票則「收執聯」及「扣抵聯」一併附上。</text:p>
      <text:p text:style-name="P391">◎電子發票，避免熱感紙模糊，請再影印一份。</text:p>
      <text:p text:style-name="P392">◎發票如漏打本校統一編號，請於發票上加蓋商家店章、內容含統一編號及負責人姓名。</text:p>
      <text:p text:style-name="P393">◎發票物品內容為代號者，請於發票上寫明內容並簽章‧</text:p>
      <text:p text:style-name="P394">◎加油之發票，日期應為旅遊期間或前後一天日期。</text:p>
      <text:p text:style-name="P395">◎發票遺失，請廠商影印存根聯再加蓋發票章負責人章，證明與原正本相符。<text:s/></text:p>
      <text:p text:style-name="P396"/>
      <text:p text:style-name="P397">【收據】</text:p>
      <text:p text:style-name="P398">◎收據上的免用統一發票專用章如無負責人，請加蓋負責人章。</text:p>
      <text:p text:style-name="P399">◎收據日期應填寫完整。</text:p>
      <text:p text:style-name="P400">◎民宿請找合法登記之民宿，並檢附合法單據。</text:p>
      <text:p text:style-name="P401"/>
      <text:p text:style-name="P402">【門票入場券（存根）、車票票根】</text:p>
      <text:p text:style-name="P403"><text:span text:style-name="T404">◎</text:span><text:span text:style-name="T405">請於空白處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 fo:line-height="100%"/>
      <style:text-properties style:font-name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middle" fo:line-height="0.5909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line-height="100%" fo:margin-left="0.3333in">
        <style:tab-stops/>
      </style:paragraph-properties>
      <style:text-properties style:font-name="細明體" fo:hyphenate="false"/>
    </style:style>
    <style:style style:name="內文1" style:display-name="內文1" style:family="paragraph" style:parent-style-name="內文">
      <style:paragraph-properties fo:text-align="center"/>
      <style:text-properties style:text-position="116.6% 100%" fo:hyphenate="false"/>
    </style:style>
    <style:style style:name="紅色" style:display-name="紅色" style:family="text">
      <style:text-properties fo:color="#FF0000" style:text-position="super 100%"/>
    </style:style>
    <style:style style:name="黑色" style:display-name="黑色" style:family="text">
      <style:text-properties fo:color="#000000" style:text-position="super 100%"/>
    </style:style>
    <style:style style:name="單行紅字" style:display-name="單行紅字" style:family="paragraph">
      <style:paragraph-properties fo:widows="0" fo:orphans="0" style:vertical-align="baseline"/>
      <style:text-properties fo:color="#FF0000" fo:font-size="12pt" style:font-size-asian="12pt" fo:hyphenate="false"/>
    </style:style>
    <style:style style:name="白字" style:display-name="白字" style:family="paragraph" style:parent-style-name="內文">
      <style:paragraph-properties fo:line-height="100%"/>
      <style:text-properties fo:color="#FFFFFF" fo:hyphenate="false"/>
    </style:style>
    <style:style style:name="單行黑字" style:display-name="單行黑字" style:family="paragraph" style:parent-style-name="內文">
      <style:paragraph-properties fo:text-align="center" fo:margin-top="0.0833in" fo:line-height="100%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標楷體" style:font-name-asian="標楷體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line-height="100%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4/0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</dc:title>
    <dc:subject/>
    <meta:initial-creator>企業管理學系</meta:initial-creator>
    <dc:creator>user</dc:creator>
    <meta:creation-date>2024-10-21T01:45:00Z</meta:creation-date>
    <dc:date>2024-10-21T01:45:00Z</dc:date>
    <meta:print-date>2003-03-05T05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