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083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indent="2.002in"/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list-style-name="LFO1" style:family="paragraph">
      <style:paragraph-properties fo:text-align="justify" fo:margin-left="0.2333in" fo:text-indent="-0.2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242" style:family="table-column">
      <style:table-column-properties style:column-width="1.1583in"/>
    </style:style>
    <style:style style:name="TableColumn243" style:family="table-column">
      <style:table-column-properties style:column-width="2.3625in"/>
    </style:style>
    <style:style style:name="Table241" style:family="table">
      <style:table-properties style:width="3.520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BFBFBF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實 <text:s text:c="2"/>踐 <text:s text:c="2"/>大 <text:s text:c="2"/>學</text:p>
      <text:p text:style-name="P2"><text:span text:style-name="T3"><draw:frame draw:z-index="251656192" draw:id="id0" draw:style-name="a0" draw:name="Text Box 2" text:anchor-type="paragraph" svg:x="2.75in" svg:y="0.25in" svg:width="2.125in" svg:height="0.625in" style:rel-width="scale" style:rel-height="scale"><draw:text-box><text:p text:style-name="P4">結婚 <text:s/>生育 <text:s/>喪葬 <text:s/>退休</text:p><text:p text:style-name="內文"><text:span text:style-name="T5">資遣 <text:s/>退伍 <text:s/>離職</text:span></text:p></draw:text-box><svg:title/><svg:desc/></draw:frame></text:span></text:p>
      <text:p text:style-name="P6"><text:span text:style-name="T7">教職員工福利互助委員會</text:span><text:span text:style-name="T8"><text:s text:c="20"/></text:span><text:span text:style-name="T9"><text:s text:c="4"/></text:span><text:span text:style-name="T10">補助金申請書</text:span></text:p>
      <text:p text:style-name="P11"><text:span text:style-name="T12"><draw:frame draw:z-index="251659264" draw:id="id1" draw:style-name="a1" draw:name="Text Box 5" text:anchor-type="paragraph" svg:x="0in" svg:y="0.11181in" svg:width="6.625in" svg:height="2.65833in" style:rel-width="scale" style:rel-height="scale"><draw:text-box><text:p text:style-name="P13">申 <text:s text:c="2"/>請 <text:s text:c="2"/>人 <text:s text:c="2"/>自 <text:s text:c="2"/>填 <text:s text:c="2"/>欄</text:p><text:p text:style-name="P14">姓<text:s text:c="4"/>名：<text:s text:c="14"/>身分證字號： <text:s text:c="2"/><text:s text:c="17"/>聯絡電話：</text:p><text:p text:style-name="P15">申請類別： <text:s text:c="2"/><text:s text:c="4"/><text:s text:c="3"/><text:s text:c="4"/>事由發生日：<text:s text:c="4"/>年<text:s text:c="3"/>月<text:s text:c="3"/>日 <text:s/><text:s text:c="2"/>證明文件：</text:p><text:p text:style-name="P16">服務單位別：<text:s text:c="12"/>職 <text:s/><text:s text:c="2"/><text:s text:c="2"/>別：<text:s/><text:s text:c="5"/></text:p><text:p text:style-name="P17"/><text:p text:style-name="內文"><text:span text:style-name="T18">申請人簽章：</text:span><text:span text:style-name="T19"><text:s text:c="3"/></text:span><text:span text:style-name="T20"><text:s text:c="9"/></text:span><text:span text:style-name="T21"><text:s text:c="8"/></text:span><text:span text:style-name="T22"><text:s text:c="4"/></text:span><text:span text:style-name="T23">年<text:s/></text:span><text:span text:style-name="T24"><text:s/></text:span><text:span text:style-name="T25"><text:s/>月</text:span><text:span text:style-name="T26"><text:s/></text:span><text:span text:style-name="T27"><text:s text:c="2"/>日</text:span></text:p><text:p text:style-name="P28"/><text:p text:style-name="內文"><text:span text:style-name="T29">單位主管簽章：</text:span><text:span text:style-name="T30"><text:s/></text:span><text:span text:style-name="T31"><text:s text:c="3"/></text:span><text:span text:style-name="T32"><text:s text:c="12"/></text:span><text:span text:style-name="T33"><text:s text:c="2"/></text:span><text:span text:style-name="T34"><text:s text:c="4"/></text:span><text:span text:style-name="T35">年<text:s/></text:span><text:span text:style-name="T36"><text:s/></text:span><text:span text:style-name="T37"><text:s/>月<text:s/></text:span><text:span text:style-name="T38"><text:s/></text:span><text:span text:style-name="T39"><text:s/>日</text:span></text:p><text:p text:style-name="P40"/><text:p text:style-name="內文"><text:span text:style-name="T41">□</text:span><text:span text:style-name="T42">領取支</text:span><text:span text:style-name="T43">票</text:span><text:span text:style-name="T44"><text:s text:c="2"/></text:span><text:span text:style-name="T45">□</text:span><text:span text:style-name="T46">補助金</text:span><text:span text:style-name="T47">撥入彰</text:span><text:span text:style-name="T48">化</text:span><text:span text:style-name="T49">銀</text:span><text:span text:style-name="T50">行個人薪資</text:span><text:span text:style-name="T51">帳戶</text:span></text:p></draw:text-box><svg:title/><svg:desc/></draw:frame></text:span><text:span text:style-name="T52"><text:s text:c="24"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內文"><text:span text:style-name="T63"><draw:frame draw:z-index="251657216" draw:id="id2" draw:style-name="a2" draw:name="Text Box 3" text:anchor-type="paragraph" svg:x="0in" svg:y="0.11667in" svg:width="6.625in" svg:height="2.80208in" style:rel-width="scale" style:rel-height="scale"><draw:text-box><text:p text:style-name="P64">人 <text:s text:c="2"/>力 <text:s text:c="2"/>資 <text:s text:c="2"/>源<text:s text:c="3"/>處<text:s text:c="3"/>簽 <text:s text:c="2"/>註 <text:s text:c="2"/>欄</text:p><text:list text:style-name="LFO1" text:continue-numbering="true"><text:list-item><text:p text:style-name="P65"><text:span text:style-name="T66">申請人</text:span><text:span text:style-name="T67">專任</text:span><text:span text:style-name="T68">到</text:span><text:span text:style-name="T69">職</text:span><text:span text:style-name="T70">日</text:span><text:span text:style-name="T71">為</text:span><text:span text:style-name="T72"><text:s text:c="4"/></text:span><text:span text:style-name="T73">年</text:span><text:span text:style-name="T74"><text:s/></text:span><text:span text:style-name="T75"><text:s/></text:span><text:span text:style-name="T76"><text:s/></text:span><text:span text:style-name="T77">月</text:span><text:span text:style-name="T78"><text:s/></text:span><text:span text:style-name="T79"><text:s/></text:span><text:span text:style-name="T80"><text:s text:c="2"/></text:span><text:span text:style-name="T81">日</text:span><text:span text:style-name="T82">，</text:span><text:span text:style-name="T83">其</text:span><text:span text:style-name="T84">事由發生日</text:span><text:span text:style-name="T85">支</text:span><text:span text:style-name="T86">薪狀況：□在職並正常支薪，□其他</text:span><text:span text:style-name="T87"><text:s text:c="12"/></text:span></text:p></text:list-item></text:list><text:p text:style-name="P88"/><text:list text:style-name="LFO1" text:continue-numbering="true"><text:list-item><text:p text:style-name="P89"><text:span text:style-name="T90">申請事由發生日</text:span><text:span text:style-name="T91">□</text:span><text:span text:style-name="T92">當月</text:span><text:span text:style-name="T93">本俸</text:span><text:span text:style-name="T94"><text:s text:c="2"/>□當月月薪</text:span><text:span text:style-name="T95">(</text:span><text:span text:style-name="T96">單一薪資者</text:span><text:span text:style-name="T97">)</text:span><text:span text:style-name="T98">為</text:span></text:p></text:list-item></text:list><text:p text:style-name="P99"><text:s/>新台幣 <text:s text:c="3"/>萬 <text:s text:c="3"/>仟 <text:s text:c="3"/>佰 <text:s text:c="3"/>拾 <text:s text:c="3"/>元。</text:p><text:p text:style-name="P100"/><text:p text:style-name="P101"><text:span text:style-name="T102">承辦人簽章：</text:span><text:span text:style-name="T103"><text:s text:c="5"/></text:span><text:span text:style-name="T104"><text:s/></text:span><text:span text:style-name="T105"><text:s text:c="4"/></text:span><text:span text:style-name="T106"><text:s text:c="3"/></text:span><text:span text:style-name="T107"><text:s text:c="4"/></text:span><text:span text:style-name="T108"><text:s text:c="2"/></text:span><text:span text:style-name="T109"><text:s/></text:span><text:span text:style-name="T110"><text:s/></text:span><text:span text:style-name="T111"><text:s/></text:span><text:span text:style-name="T112"><text:s text:c="3"/></text:span><text:span text:style-name="T113">年 <text:s/></text:span><text:span text:style-name="T114"><text:s/></text:span><text:span text:style-name="T115">月</text:span><text:span text:style-name="T116"><text:s/></text:span><text:span text:style-name="T117"><text:s/></text:span><text:span text:style-name="T118"><text:s/>日</text:span></text:p><text:p text:style-name="P119"/><text:p text:style-name="內文"><text:span text:style-name="T120">人資</text:span><text:span text:style-name="T121">長</text:span><text:span text:style-name="T122">簽章：</text:span><text:span text:style-name="T123"><text:s text:c="6"/></text:span><text:span text:style-name="T124"><text:s text:c="4"/></text:span><text:span text:style-name="T125"><text:s text:c="3"/></text:span><text:span text:style-name="T126"><text:s text:c="4"/></text:span><text:span text:style-name="T127"><text:s text:c="2"/></text:span><text:span text:style-name="T128"><text:s/></text:span><text:span text:style-name="T129"><text:s text:c="3"/></text:span><text:span text:style-name="T130"><text:s/></text:span><text:span text:style-name="T131"><text:s/></text:span><text:span text:style-name="T132">年<text:s/></text:span><text:span text:style-name="T133"><text:s/></text:span><text:span text:style-name="T134"><text:s/></text:span><text:span text:style-name="T135">月<text:s/></text:span><text:span text:style-name="T136"><text:s text:c="2"/></text:span><text:span text:style-name="T137">日</text:span></text:p></draw:text-box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內文"><text:span text:style-name="T149"><draw:frame draw:z-index="251658240" draw:id="id3" draw:style-name="a3" draw:name="Text Box 4" text:anchor-type="paragraph" svg:x="0in" svg:y="0.05486in" svg:width="6.625in" svg:height="2.09375in" style:rel-width="scale" style:rel-height="scale"><draw:text-box><text:p text:style-name="P150">本案經書面審查結果無誤，建請依本校教職員工福利互助辦法發給</text:p><text:p text:style-name="P151">新台幣<text:s text:c="5"/>佰 <text:s text:c="4"/>拾<text:s text:c="5"/>萬<text:s text:c="5"/>仟<text:s text:c="5"/>佰<text:s text:c="5"/>拾<text:s text:c="5"/>元整。</text:p><text:p text:style-name="P152"/><text:p text:style-name="P153"/><text:p text:style-name="P154">正/副幹事<text:s text:c="39"/>校長<text:s/></text:p><text:p text:style-name="P155"/><text:p text:style-name="P156">主 任 委 員<text:s/></text:p></draw:text-box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各項補助金申請應備文件分別為：</text:p>
      <text:p text:style-name="內文"><text:span text:style-name="T166"><text:s text:c="4"/></text:span><text:span text:style-name="T167">結婚補助金：戶籍謄本或結婚證書 <text:s text:c="3"/>喪葬補助金：</text:span><text:span text:style-name="T168">申</text:span><text:span text:style-name="T169">請人</text:span><text:span text:style-name="T170">戶籍</text:span><text:span text:style-name="T171">謄本、</text:span><text:span text:style-name="T172">除</text:span><text:span text:style-name="T173">戶謄本</text:span><text:span text:style-name="T174">及</text:span><text:span text:style-name="T175">死亡證明書</text:span></text:p>
      <text:p text:style-name="P176"><text:s text:c="4"/>生育補助金：戶籍謄本或出生證明書 <text:s/>其他補助金：專簽或離職證明等文件。</text:p>
      <text:p text:style-name="內文"><text:span text:style-name="T177">備註：（1）薪額<text:s/></text:span><text:span text:style-name="T178"><text:s text:c="6"/></text:span><text:span text:style-name="T179"><text:s text:c="2"/></text:span><text:span text:style-name="T180"><text:s text:c="3"/></text:span><text:span text:style-name="T181"><text:s/></text:span><text:span text:style-name="T182">，</text:span><text:span text:style-name="T183">年</text:span><text:span text:style-name="T184">資</text:span><text:span text:style-name="T185"><text:s/></text:span><text:span text:style-name="T186"><text:s text:c="3"/></text:span><text:span text:style-name="T187"><text:s text:c="2"/></text:span><text:span text:style-name="T188"><text:s/></text:span><text:span text:style-name="T189">年</text:span><text:span text:style-name="T190">，</text:span><text:span text:style-name="T191">補助月數</text:span><text:span text:style-name="T192"><text:s/></text:span><text:span text:style-name="T193"><text:s text:c="3"/></text:span><text:span text:style-name="T194"><text:s text:c="2"/></text:span><text:span text:style-name="T195"><text:s/></text:span><text:span text:style-name="T196">合計<text:s/></text:span><text:span text:style-name="T197"><text:s text:c="3"/></text:span><text:span text:style-name="T198"><text:s text:c="4"/></text:span><text:span text:style-name="T199"><text:s text:c="6"/></text:span><text:span text:style-name="T200">元</text:span></text:p>
      <text:p text:style-name="內文"><text:span text:style-name="T201"><text:s text:c="5"/>（2）互助金總繳金額</text:span><text:span text:style-name="T202"><text:s/></text:span><text:span text:style-name="T203"><text:s text:c="3"/></text:span><text:span text:style-name="T204"><text:s/></text:span><text:span text:style-name="T205"><text:s/></text:span><text:span text:style-name="T206"><text:s/></text:span><text:span text:style-name="T207"><text:s text:c="5"/></text:span><text:span text:style-name="T208"><text:s/>互助金實領金額</text:span><text:span text:style-name="T209"><text:s/></text:span><text:span text:style-name="T210"><text:s/></text:span><text:span text:style-name="T211"><text:s/></text:span><text:span text:style-name="T212"><text:s text:c="3"/></text:span><text:span text:style-name="T213"><text:s text:c="2"/></text:span><text:span text:style-name="T214"><text:s text:c="5"/></text:span><text:span text:style-name="T215"><text:s/></text:span><text:span text:style-name="T216">應退金額</text:span><text:span text:style-name="T217"><text:s/></text:span><text:span text:style-name="T218"><text:s/></text:span><text:span text:style-name="T219"><text:s/></text:span><text:span text:style-name="T220"><text:s text:c="2"/></text:span><text:span text:style-name="T221"><text:s/></text:span><text:span text:style-name="T222"><text:s/></text:span><text:span text:style-name="T223"><text:s/></text:span><text:span text:style-name="T224"><text:s text:c="4"/></text:span><text:span text:style-name="T225">元</text:span><text:span text:style-name="T226"><text:s/></text:span><text:span text:style-name="T227"><text:s/></text:span></text:p>
      <text:p text:style-name="內文"><text:span text:style-name="T228"><text:s text:c="5"/></text:span><text:span text:style-name="T229">（</text:span><text:span text:style-name="T230">3</text:span><text:span text:style-name="T231">）</text:span><text:span text:style-name="T232">實際支付</text:span><text:span text:style-name="T233">總金額<text:s/></text:span><text:span text:style-name="T234"><text:s text:c="3"/></text:span><text:span text:style-name="T235"><text:s/></text:span><text:span text:style-name="T236"><text:s/></text:span><text:span text:style-name="T237"><text:s text:c="2"/></text:span><text:span text:style-name="T238"><text:s/></text:span><text:span text:style-name="T239"><text:s text:c="4"/></text:span><text:span text:style-name="T240">元</text:span></text:p>
      <text:p text:style-name="內文"><draw:frame draw:z-index="251661312" draw:id="id4" draw:style-name="a4" draw:name="文字方塊 2" text:anchor-type="paragraph" svg:x="1.99375in" svg:y="0.06458in" svg:width="3.66875in" svg:height="0.38542in" style:rel-width="scale" style:rel-height="scale"><draw:text-box><table:table table:style-name="Table241"><table:table-columns><table:table-column table:style-name="TableColumn242"/><table:table-column table:style-name="TableColumn243"/></table:table-columns><table:table-row table:style-name="TableRow244"><table:table-cell table:style-name="TableCell245"><text:p text:style-name="內文">系統維護日</text:p></table:table-cell><table:table-cell table:style-name="TableCell246"><text:p text:style-name="內文"/></table:table-cell></table:table-row></table:table><text:p text:style-name="內文"/></draw:text-box><svg:title/><svg:desc/></draw:frame><text:span text:style-name="T247"><text:s text:c="6"/></text:span><text:span text:style-name="T248"><text:s text:c="70"/></text:span><text:span text:style-name="T249"><text:s/></text:span><text:span text:style-name="T250">(11</text:span><text:span text:style-name="T251">4</text:span><text:span text:style-name="T252">.0</text:span><text:span text:style-name="T253">6</text:span><text:span text:style-name="T254">版</text:span><text:span text:style-name="T255">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實   踐   大   學</dc:title>
    <dc:subject/>
    <meta:initial-creator>實踐大學高雄校區</meta:initial-creator>
    <dc:creator>user2420</dc:creator>
    <meta:creation-date>2025-06-23T07:17:00Z</meta:creation-date>
    <dc:date>2025-06-23T07:17:00Z</dc:date>
    <meta:print-date>2016-08-25T05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