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083in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indent="2.002in"/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list-style-name="LFO1" style:family="paragraph"/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61" style:parent-style-name="內文" style:list-style-name="LFO1" style:family="paragraph"/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olumn206" style:family="table-column">
      <style:table-column-properties style:column-width="1.1583in"/>
    </style:style>
    <style:style style:name="TableColumn207" style:family="table-column">
      <style:table-column-properties style:column-width="2.3625in"/>
    </style:style>
    <style:style style:name="Table205" style:family="table">
      <style:table-properties style:width="3.5208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BFBFBF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實 <text:s text:c="2"/>踐 <text:s text:c="2"/>大 <text:s text:c="2"/>學</text:p>
      <text:p text:style-name="P2"><text:span text:style-name="T3"><draw:frame draw:z-index="251656192" draw:id="id0" draw:style-name="a0" draw:name="Text Box 2" text:anchor-type="paragraph" svg:x="2.75in" svg:y="0.25in" svg:width="2.125in" svg:height="0.625in" style:rel-width="scale" style:rel-height="scale"><draw:text-box><text:p text:style-name="P4">結婚 <text:s/>生育 <text:s/>喪葬 <text:s/>退休</text:p><text:p text:style-name="內文"><text:span text:style-name="T5">資遣 <text:s/>退伍 <text:s/>離職</text:span></text:p></draw:text-box><svg:title/><svg:desc/></draw:frame></text:span></text:p>
      <text:p text:style-name="P6"><text:span text:style-name="T7">教職員工福利互助委員會</text:span><text:span text:style-name="T8"><text:s text:c="20"/></text:span><text:span text:style-name="T9"><text:s text:c="4"/></text:span><text:span text:style-name="T10">補助金申請書</text:span></text:p>
      <text:p text:style-name="P11"><text:span text:style-name="T12"><draw:frame draw:z-index="251659264" draw:id="id1" draw:style-name="a1" draw:name="Text Box 5" text:anchor-type="paragraph" svg:x="0in" svg:y="0.11181in" svg:width="6.625in" svg:height="2.65833in" style:rel-width="scale" style:rel-height="scale"><draw:text-box><text:p text:style-name="P13">申 <text:s text:c="2"/>請 <text:s text:c="2"/>人 <text:s text:c="2"/>自 <text:s text:c="2"/>填 <text:s text:c="2"/>欄</text:p><text:p text:style-name="P14">姓<text:s text:c="4"/>名：<text:s text:c="14"/>身分證字號： <text:s text:c="2"/><text:s text:c="17"/>聯絡電話：</text:p><text:p text:style-name="P15">申請類別： <text:s text:c="2"/><text:s text:c="4"/><text:s text:c="3"/><text:s text:c="4"/>事由發生日：<text:s text:c="4"/>年<text:s text:c="3"/>月<text:s text:c="3"/>日 <text:s/><text:s text:c="2"/>證明文件：</text:p><text:p text:style-name="P16">服務單位別：<text:s text:c="12"/>職 <text:s/><text:s text:c="2"/><text:s text:c="2"/>別：<text:s/><text:s text:c="5"/></text:p><text:p text:style-name="P17"/><text:p text:style-name="內文"><text:span text:style-name="T18">申請人簽章：</text:span><text:span text:style-name="T19"><text:s text:c="3"/></text:span><text:span text:style-name="T20"><text:s text:c="9"/></text:span><text:span text:style-name="T21"><text:s text:c="8"/></text:span><text:span text:style-name="T22"><text:s text:c="4"/></text:span><text:span text:style-name="T23">年 <text:s/>月 <text:s/>日</text:span></text:p><text:p text:style-name="P24"/><text:p text:style-name="內文"><text:span text:style-name="T25">單位主管簽章：</text:span><text:span text:style-name="T26"><text:s/></text:span><text:span text:style-name="T27"><text:s text:c="3"/></text:span><text:span text:style-name="T28"><text:s text:c="12"/></text:span><text:span text:style-name="T29"><text:s text:c="2"/></text:span><text:span text:style-name="T30"><text:s text:c="4"/></text:span><text:span text:style-name="T31">年 <text:s/>月 <text:s/>日</text:span></text:p><text:p text:style-name="P32"/><text:p text:style-name="內文"><text:span text:style-name="T33"></text:span><text:span text:style-name="T34">領取支</text:span><text:span text:style-name="T35">票</text:span><text:span text:style-name="T36"><text:s text:c="2"/></text:span><text:span text:style-name="T37"></text:span><text:span text:style-name="T38">補助金</text:span><text:span text:style-name="T39">撥入彰</text:span><text:span text:style-name="T40">化</text:span><text:span text:style-name="T41">銀</text:span><text:span text:style-name="T42">行個人薪資</text:span><text:span text:style-name="T43">帳戶</text:span></text:p></draw:text-box><svg:title/><svg:desc/></draw:frame></text:span><text:span text:style-name="T44"><text:s text:c="24"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內文"><text:span text:style-name="T55"><draw:frame draw:z-index="251657216" draw:id="id2" draw:style-name="a2" draw:name="Text Box 3" text:anchor-type="paragraph" svg:x="0in" svg:y="0.11667in" svg:width="6.625in" svg:height="2.80208in" style:rel-width="scale" style:rel-height="scale"><draw:text-box><text:p text:style-name="P56">人 <text:s text:c="2"/>力 <text:s text:c="2"/>資 <text:s text:c="2"/>源<text:s text:c="3"/>處<text:s text:c="3"/>簽 <text:s text:c="2"/>註 <text:s text:c="2"/>欄</text:p><text:list text:style-name="LFO1" text:continue-numbering="true"><text:list-item><text:p text:style-name="P57"><text:span text:style-name="T58">申請人在申請事由發生日職薪狀況：□在職並正常支薪，□其他</text:span><text:span text:style-name="T59"><text:s text:c="12"/></text:span></text:p></text:list-item></text:list><text:p text:style-name="P60"/><text:list text:style-name="LFO1" text:continue-numbering="true"><text:list-item><text:p text:style-name="P61"><text:span text:style-name="T62">申請事由發生日</text:span><text:span text:style-name="T63">□</text:span><text:span text:style-name="T64">當月</text:span><text:span text:style-name="T65">本俸</text:span><text:span text:style-name="T66"><text:s text:c="2"/>□當月月薪</text:span><text:span text:style-name="T67">(</text:span><text:span text:style-name="T68">單一薪資者</text:span><text:span text:style-name="T69">)</text:span><text:span text:style-name="T70">為</text:span></text:p></text:list-item></text:list><text:p text:style-name="P71"><text:s/>新台幣 <text:s text:c="3"/>萬 <text:s text:c="3"/>仟 <text:s text:c="3"/>佰 <text:s text:c="3"/>拾 <text:s text:c="3"/>元。</text:p><text:p text:style-name="P72"/><text:p text:style-name="P73"/><text:p text:style-name="內文"><text:span text:style-name="T74">承辦人簽章：</text:span><text:span text:style-name="T75"><text:s text:c="5"/></text:span><text:span text:style-name="T76"><text:s/></text:span><text:span text:style-name="T77"><text:s text:c="4"/></text:span><text:span text:style-name="T78"><text:s text:c="3"/></text:span><text:span text:style-name="T79"><text:s text:c="4"/></text:span><text:span text:style-name="T80"><text:s text:c="2"/></text:span><text:span text:style-name="T81"><text:s/></text:span><text:span text:style-name="T82"><text:s/></text:span><text:span text:style-name="T83"><text:s/></text:span><text:span text:style-name="T84"><text:s/></text:span><text:span text:style-name="T85"><text:s/></text:span><text:span text:style-name="T86"><text:s text:c="2"/></text:span><text:span text:style-name="T87">年 <text:s/>月 <text:s/>日</text:span></text:p><text:p text:style-name="P88"/><text:p text:style-name="內文"><text:span text:style-name="T89">人資</text:span><text:span text:style-name="T90">長</text:span><text:span text:style-name="T91">簽章：</text:span><text:span text:style-name="T92"><text:s text:c="6"/></text:span><text:span text:style-name="T93"><text:s text:c="5"/></text:span><text:span text:style-name="T94"><text:s/></text:span><text:span text:style-name="T95"><text:s text:c="4"/></text:span><text:span text:style-name="T96"><text:s text:c="3"/></text:span><text:span text:style-name="T97"><text:s/></text:span><text:span text:style-name="T98"><text:s text:c="3"/></text:span><text:span text:style-name="T99"><text:s text:c="2"/></text:span><text:span text:style-name="T100"><text:s/></text:span><text:span text:style-name="T101">年 <text:s/>月 <text:s/>日</text:span></text:p></draw:text-box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內文"><text:span text:style-name="T113"><draw:frame draw:z-index="251658240" draw:id="id3" draw:style-name="a3" draw:name="Text Box 4" text:anchor-type="paragraph" svg:x="0in" svg:y="0.05486in" svg:width="6.625in" svg:height="2.09375in" style:rel-width="scale" style:rel-height="scale"><draw:text-box><text:p text:style-name="P114">本案經書面審查結果無誤，建請依本校教職員工福利互助辦法發給</text:p><text:p text:style-name="P115">新台幣<text:s text:c="5"/>佰 <text:s text:c="4"/>拾<text:s text:c="5"/>萬<text:s text:c="5"/>仟<text:s text:c="5"/>佰<text:s text:c="5"/>拾<text:s text:c="5"/>元整。</text:p><text:p text:style-name="P116"/><text:p text:style-name="P117"/><text:p text:style-name="P118">正/副幹事<text:s text:c="39"/>校長<text:s/></text:p><text:p text:style-name="P119"/><text:p text:style-name="P120">主 任 委 員<text:s/></text:p></draw:text-box><svg:title/><svg:desc/></draw:frame>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各項補助金申請應備文件分別為：</text:p>
      <text:p text:style-name="內文"><text:span text:style-name="T130"><text:s text:c="4"/></text:span><text:span text:style-name="T131">結婚補助金：戶籍謄本或結婚證書 <text:s text:c="3"/>喪葬補助金：</text:span><text:span text:style-name="T132">申</text:span><text:span text:style-name="T133">請人</text:span><text:span text:style-name="T134">戶籍</text:span><text:span text:style-name="T135">謄本、</text:span><text:span text:style-name="T136">除</text:span><text:span text:style-name="T137">戶謄本</text:span><text:span text:style-name="T138">及</text:span><text:span text:style-name="T139">死亡證明書</text:span></text:p>
      <text:p text:style-name="P140"><text:s text:c="4"/>生育補助金：戶籍謄本或出生證明書 <text:s/>其他補助金：專簽或離職證明等文件。</text:p>
      <text:p text:style-name="內文"><text:span text:style-name="T141">備註：（1）薪額<text:s/></text:span><text:span text:style-name="T142"><text:s text:c="6"/></text:span><text:span text:style-name="T143"><text:s text:c="2"/></text:span><text:span text:style-name="T144"><text:s text:c="3"/></text:span><text:span text:style-name="T145"><text:s/></text:span><text:span text:style-name="T146">，</text:span><text:span text:style-name="T147">年</text:span><text:span text:style-name="T148">資</text:span><text:span text:style-name="T149"><text:s/></text:span><text:span text:style-name="T150"><text:s text:c="3"/></text:span><text:span text:style-name="T151"><text:s text:c="2"/></text:span><text:span text:style-name="T152"><text:s/></text:span><text:span text:style-name="T153">年</text:span><text:span text:style-name="T154">，</text:span><text:span text:style-name="T155">補助月數</text:span><text:span text:style-name="T156"><text:s/></text:span><text:span text:style-name="T157"><text:s text:c="3"/></text:span><text:span text:style-name="T158"><text:s text:c="2"/></text:span><text:span text:style-name="T159"><text:s/></text:span><text:span text:style-name="T160">合計<text:s/></text:span><text:span text:style-name="T161"><text:s text:c="3"/></text:span><text:span text:style-name="T162"><text:s text:c="4"/></text:span><text:span text:style-name="T163"><text:s text:c="6"/></text:span><text:span text:style-name="T164">元</text:span></text:p>
      <text:p text:style-name="內文"><text:span text:style-name="T165"><text:s text:c="5"/>（2）互助金總繳金額</text:span><text:span text:style-name="T166"><text:s/></text:span><text:span text:style-name="T167"><text:s text:c="3"/></text:span><text:span text:style-name="T168"><text:s/></text:span><text:span text:style-name="T169"><text:s/></text:span><text:span text:style-name="T170"><text:s/></text:span><text:span text:style-name="T171"><text:s text:c="5"/></text:span><text:span text:style-name="T172"><text:s/>互助金實領金額</text:span><text:span text:style-name="T173"><text:s/></text:span><text:span text:style-name="T174"><text:s/></text:span><text:span text:style-name="T175"><text:s/></text:span><text:span text:style-name="T176"><text:s text:c="3"/></text:span><text:span text:style-name="T177"><text:s text:c="2"/></text:span><text:span text:style-name="T178"><text:s text:c="5"/></text:span><text:span text:style-name="T179"><text:s/></text:span><text:span text:style-name="T180">應退金額</text:span><text:span text:style-name="T181"><text:s/></text:span><text:span text:style-name="T182"><text:s/></text:span><text:span text:style-name="T183"><text:s/></text:span><text:span text:style-name="T184"><text:s text:c="2"/></text:span><text:span text:style-name="T185"><text:s/></text:span><text:span text:style-name="T186"><text:s/></text:span><text:span text:style-name="T187"><text:s/></text:span><text:span text:style-name="T188"><text:s text:c="4"/></text:span><text:span text:style-name="T189">元</text:span><text:span text:style-name="T190"><text:s/></text:span><text:span text:style-name="T191"><text:s/></text:span></text:p>
      <text:p text:style-name="內文"><text:span text:style-name="T192"><text:s text:c="5"/></text:span><text:span text:style-name="T193">（</text:span><text:span text:style-name="T194">3</text:span><text:span text:style-name="T195">）</text:span><text:span text:style-name="T196">實際支付</text:span><text:span text:style-name="T197">總金額<text:s/></text:span><text:span text:style-name="T198"><text:s text:c="3"/></text:span><text:span text:style-name="T199"><text:s/></text:span><text:span text:style-name="T200"><text:s/></text:span><text:span text:style-name="T201"><text:s text:c="2"/></text:span><text:span text:style-name="T202"><text:s/></text:span><text:span text:style-name="T203"><text:s text:c="4"/></text:span><text:span text:style-name="T204">元</text:span></text:p>
      <text:p text:style-name="內文"><draw:frame draw:z-index="251661312" draw:id="id4" draw:style-name="a4" draw:name="文字方塊 2" text:anchor-type="paragraph" svg:x="1.99375in" svg:y="0.06458in" svg:width="3.66875in" svg:height="0.38542in" style:rel-width="scale" style:rel-height="scale"><draw:text-box><table:table table:style-name="Table205"><table:table-columns><table:table-column table:style-name="TableColumn206"/><table:table-column table:style-name="TableColumn207"/></table:table-columns><table:table-row table:style-name="TableRow208"><table:table-cell table:style-name="TableCell209"><text:p text:style-name="內文">系統維護日</text:p></table:table-cell><table:table-cell table:style-name="TableCell210"><text:p text:style-name="內文"/></table:table-cell></table:table-row></table:table><text:p text:style-name="內文"/></draw:text-box><svg:title/><svg:desc/></draw:frame><text:span text:style-name="T211"><text:s text:c="6"/></text:span><text:span text:style-name="T212"><text:s text:c="70"/></text:span><text:span text:style-name="T213"><text:s/></text:span><text:span text:style-name="T214">(113.01</text:span><text:span text:style-name="T215">版</text:span><text:span text:style-name="T216">)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   踐   大   學</dc:title>
    <dc:subject/>
    <meta:initial-creator>實踐大學高雄校區</meta:initial-creator>
    <dc:creator>user</dc:creator>
    <meta:creation-date>2024-01-11T05:13:00Z</meta:creation-date>
    <dc:date>2024-01-11T05:14:00Z</dc:date>
    <meta:print-date>2016-08-25T05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