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bottom="0.25in"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P3" style:parent-style-name="內文" style:family="paragraph">
      <style:paragraph-properties fo:margin-top="0.0833in" fo:line-height="100%" fo:text-indent="0.7881in"/>
      <style:text-properties style:font-name="華康細圓體" style:font-name-asian="華康細圓體" fo:font-weight="bold" style:font-weight-asian="bold" fo:font-size="14pt" style:font-size-asian="14pt"/>
    </style:style>
    <style:style style:name="P4" style:parent-style-name="內文" style:family="paragraph">
      <style:paragraph-properties fo:margin-top="0.0833in" fo:margin-bottom="0.0833in" fo:line-height="100%" fo:text-indent="0.7881in"/>
      <style:text-properties style:font-name="華康細圓體" style:font-name-asian="華康細圓體" fo:font-weight="bold" style:font-weight-asian="bold" fo:font-size="14pt" style:font-size-asian="14pt"/>
    </style:style>
    <style:style style:name="TableColumn6" style:family="table-column">
      <style:table-column-properties style:column-width="0.830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215in" style:use-optimal-column-width="false"/>
    </style:style>
    <style:style style:name="Table5" style:family="table">
      <style:table-properties style:width="5.597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P154" style:parent-style-name="內文" style:family="paragraph">
      <style:paragraph-properties fo:line-height="100%" fo:text-indent="0.7881in"/>
      <style:text-properties style:font-name="華康細圓體" style:font-name-asian="華康細圓體" fo:font-weight="bold" style:font-weight-asian="bold" fo:font-size="14pt" style:font-size-asian="14pt"/>
    </style:style>
    <style:style style:name="P155" style:parent-style-name="內文" style:family="paragraph">
      <style:paragraph-properties fo:line-height="100%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100%" fo:margin-left="0.7222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100%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實踐大學教職員工福利互助委員會</text:p>
      <text:p text:style-name="P2"><text:s text:c="3"/>聯誼活動或健康檢查<text:s text:c="2"/>補助金申請表</text:p>
      <text:p text:style-name="P3">學年度：<text:s text:c="5"/></text:p>
      <text:p text:style-name="P4">申請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申請人姓名</text:p>
          </table:table-cell>
          <table:table-cell table:style-name="TableCell15">
            <text:p text:style-name="P16">申請補助金額</text:p>
          </table:table-cell>
          <table:table-cell table:style-name="TableCell17">
            <text:p text:style-name="P18">證明文件編號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說明：</text:p>
      <text:p text:style-name="P156">1、本表請以行政二級、系(所)、院為單位填寫。</text:p>
      <text:p text:style-name="P157"><text:span text:style-name="T158">2</text:span><text:span text:style-name="T159">、</text:span><text:span text:style-name="T160">「</text:span><text:span text:style-name="T161">聯</text:span><text:span text:style-name="T162">誼活動」</text:span><text:span text:style-name="T163">或</text:span><text:span text:style-name="T164">「</text:span><text:span text:style-name="T165">健康檢查</text:span><text:span text:style-name="T166">」</text:span><text:span text:style-name="T167">請</text:span><text:span text:style-name="T168">二擇一，補助申請以一次為限，補助金統一撥入個人薪資帳戶。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 fo:line-height="100%"/>
      <style:text-properties style:font-name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middle" fo:line-height="0.5909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line-height="100%" fo:margin-left="0.3333in">
        <style:tab-stops/>
      </style:paragraph-properties>
      <style:text-properties style:font-name="細明體" fo:hyphenate="false"/>
    </style:style>
    <style:style style:name="內文1" style:display-name="內文1" style:family="paragraph" style:parent-style-name="內文">
      <style:paragraph-properties fo:text-align="center"/>
      <style:text-properties style:text-position="116.6% 100%" fo:hyphenate="false"/>
    </style:style>
    <style:style style:name="紅色" style:display-name="紅色" style:family="text">
      <style:text-properties fo:color="#FF0000" style:text-position="super 100%"/>
    </style:style>
    <style:style style:name="黑色" style:display-name="黑色" style:family="text">
      <style:text-properties fo:color="#000000" style:text-position="super 100%"/>
    </style:style>
    <style:style style:name="單行紅字" style:display-name="單行紅字" style:family="paragraph">
      <style:paragraph-properties fo:widows="0" fo:orphans="0" style:vertical-align="baseline"/>
      <style:text-properties fo:color="#FF0000" fo:font-size="12pt" style:font-size-asian="12pt" fo:hyphenate="false"/>
    </style:style>
    <style:style style:name="白字" style:display-name="白字" style:family="paragraph" style:parent-style-name="內文">
      <style:paragraph-properties fo:line-height="100%"/>
      <style:text-properties fo:color="#FFFFFF" fo:hyphenate="false"/>
    </style:style>
    <style:style style:name="單行黑字" style:display-name="單行黑字" style:family="paragraph" style:parent-style-name="內文">
      <style:paragraph-properties fo:text-align="center" fo:margin-top="0.0833in" fo:line-height="100%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</dc:title>
    <dc:subject/>
    <meta:initial-creator>企業管理學系</meta:initial-creator>
    <dc:creator>user</dc:creator>
    <meta:creation-date>2024-01-11T05:39:00Z</meta:creation-date>
    <dc:date>2024-01-11T05:39:00Z</dc:date>
    <meta:print-date>2003-03-05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